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" style:parent-style-name="Standaard" style:family="paragraph">
      <style:paragraph-properties fo:margin-bottom="0in"/>
      <style:text-properties fo:font-style="italic" style:font-style-asian="italic"/>
    </style:style>
    <style:style style:name="P4" style:parent-style-name="Standaard" style:family="paragraph">
      <style:paragraph-properties fo:margin-bottom="0in"/>
      <style:text-properties fo:font-style="italic" style:font-style-asian="italic"/>
    </style:style>
    <style:style style:name="P5" style:parent-style-name="Lijstalinea" style:list-style-name="LFO1" style:family="paragraph">
      <style:paragraph-properties fo:margin-bottom="0in"/>
    </style:style>
    <style:style style:name="P6" style:parent-style-name="Standaard" style:family="paragraph">
      <style:paragraph-properties fo:margin-bottom="0in" fo:margin-left="0.25in" fo:text-indent="0.2416in">
        <style:tab-stops/>
      </style:paragraph-properties>
    </style:style>
    <style:style style:name="T7" style:parent-style-name="Standaardalinea-lettertype" style:family="text">
      <style:text-properties fo:color="#FF0000"/>
    </style:style>
    <style:style style:name="T8" style:parent-style-name="Standaardalinea-lettertype" style:family="text">
      <style:text-properties fo:color="#FF0000"/>
    </style:style>
    <style:style style:name="T9" style:parent-style-name="Standaardalinea-lettertype" style:family="text">
      <style:text-properties fo:color="#70AD47"/>
    </style:style>
    <style:style style:name="T10" style:parent-style-name="Standaardalinea-lettertype" style:family="text">
      <style:text-properties fo:color="#70AD47"/>
    </style:style>
    <style:style style:name="P11" style:parent-style-name="Standaard" style:family="paragraph">
      <style:paragraph-properties fo:margin-bottom="0in" fo:margin-left="0.25in" fo:text-indent="0.2416in">
        <style:tab-stops/>
      </style:paragraph-properties>
      <style:text-properties fo:color="#70AD47"/>
    </style:style>
    <style:style style:name="P1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13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4" style:parent-style-name="Standaard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Standaard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" style:parent-style-name="Lijstalinea" style:list-style-name="LFO1" style:family="paragraph">
      <style:paragraph-properties fo:margin-bottom="0in"/>
    </style:style>
    <style:style style:name="P17" style:parent-style-name="Lijstalinea" style:family="paragraph">
      <style:paragraph-properties fo:margin-bottom="0in"/>
    </style:style>
    <style:style style:name="T18" style:parent-style-name="Standaardalinea-lettertype" style:family="text">
      <style:text-properties fo:color="#FF0000"/>
    </style:style>
    <style:style style:name="T19" style:parent-style-name="Standaardalinea-lettertype" style:family="text">
      <style:text-properties fo:color="#FF0000"/>
    </style:style>
    <style:style style:name="T20" style:parent-style-name="Standaardalinea-lettertype" style:family="text">
      <style:text-properties fo:color="#70AD47"/>
    </style:style>
    <style:style style:name="T21" style:parent-style-name="Standaardalinea-lettertype" style:family="text">
      <style:text-properties fo:color="#70AD47"/>
    </style:style>
    <style:style style:name="P22" style:parent-style-name="Lijstalinea" style:list-style-name="LFO1" style:family="paragraph">
      <style:paragraph-properties fo:margin-bottom="0in"/>
    </style:style>
    <style:style style:name="P23" style:parent-style-name="Lijstalinea" style:family="paragraph">
      <style:paragraph-properties fo:margin-bottom="0in"/>
    </style:style>
    <style:style style:name="T24" style:parent-style-name="Standaardalinea-lettertype" style:family="text">
      <style:text-properties fo:color="#FF0000"/>
    </style:style>
    <style:style style:name="T25" style:parent-style-name="Standaardalinea-lettertype" style:family="text">
      <style:text-properties fo:color="#FF0000"/>
    </style:style>
    <style:style style:name="T26" style:parent-style-name="Standaardalinea-lettertype" style:family="text">
      <style:text-properties fo:color="#70AD47"/>
    </style:style>
    <style:style style:name="T27" style:parent-style-name="Standaardalinea-lettertype" style:family="text">
      <style:text-properties fo:color="#70AD47"/>
    </style:style>
    <style:style style:name="P28" style:parent-style-name="Lijstalinea" style:list-style-name="LFO1" style:family="paragraph">
      <style:paragraph-properties fo:margin-bottom="0in"/>
    </style:style>
    <style:style style:name="P29" style:parent-style-name="Lijstalinea" style:family="paragraph">
      <style:paragraph-properties fo:margin-bottom="0in"/>
    </style:style>
    <style:style style:name="T30" style:parent-style-name="Standaardalinea-lettertype" style:family="text">
      <style:text-properties fo:color="#FF0000"/>
    </style:style>
    <style:style style:name="T31" style:parent-style-name="Standaardalinea-lettertype" style:family="text">
      <style:text-properties fo:color="#FF0000"/>
    </style:style>
    <style:style style:name="T32" style:parent-style-name="Standaardalinea-lettertype" style:family="text">
      <style:text-properties fo:color="#70AD47"/>
    </style:style>
    <style:style style:name="T33" style:parent-style-name="Standaardalinea-lettertype" style:family="text">
      <style:text-properties fo:color="#70AD47"/>
    </style:style>
    <style:style style:name="P34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5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6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39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0" style:parent-style-name="Standaard" style:family="paragraph">
      <style:paragraph-properties fo:margin-bottom="0in"/>
    </style:style>
    <style:style style:name="P41" style:parent-style-name="Standaard" style:family="paragraph">
      <style:paragraph-properties fo:margin-bottom="0in"/>
    </style:style>
    <style:style style:name="P42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43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4" style:parent-style-name="Standaard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5" style:parent-style-name="Standaard" style:family="paragraph">
      <style:paragraph-properties fo:margin-bottom="0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6" style:parent-style-name="Lijstalinea" style:list-style-name="LFO1" style:family="paragraph">
      <style:paragraph-properties fo:margin-bottom="0in"/>
    </style:style>
    <style:style style:name="P47" style:parent-style-name="Lijstalinea" style:family="paragraph">
      <style:paragraph-properties fo:margin-bottom="0in"/>
    </style:style>
    <style:style style:name="T48" style:parent-style-name="Standaardalinea-lettertype" style:family="text">
      <style:text-properties fo:color="#FF0000"/>
    </style:style>
    <style:style style:name="T49" style:parent-style-name="Standaardalinea-lettertype" style:family="text">
      <style:text-properties fo:color="#FF0000"/>
    </style:style>
    <style:style style:name="T50" style:parent-style-name="Standaardalinea-lettertype" style:family="text">
      <style:text-properties fo:color="#70AD47"/>
    </style:style>
    <style:style style:name="T51" style:parent-style-name="Standaardalinea-lettertype" style:family="text">
      <style:text-properties fo:color="#70AD47"/>
    </style:style>
    <style:style style:name="P52" style:parent-style-name="Standaard" style:family="paragraph">
      <style:paragraph-properties fo:margin-bottom="0in"/>
      <style:text-properties fo:color="#70AD47"/>
    </style:style>
    <style:style style:name="P53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5" style:parent-style-name="Standaard" style:family="paragraph">
      <style:paragraph-properties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7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0" style:parent-style-name="Standaard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1" style:parent-style-name="Standaard" style:family="paragraph">
      <style:paragraph-properties fo:margin-bottom="0in"/>
      <style:text-properties fo:font-size="12pt" style:font-size-asian="12pt" style:font-size-complex="12pt"/>
    </style:style>
    <style:style style:name="P62" style:parent-style-name="Standa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Analyse enquête Huisarts 2021</text:p>
      <text:p text:style-name="Standaard"/>
      <text:p text:style-name="Standaard">Totaal ingevulde enquêtes: <text:s/>41</text:p>
      <text:p text:style-name="P2">Tabel 1:</text:p>
      <text:p text:style-name="P3">Mate van tevredenheid van patiënten in de afgelopen 12 maanden.</text:p>
      <text:p text:style-name="P4"/>
      <text:list text:style-name="LFO1" text:continue-numbering="true">
        <text:list-item>
          <text:p text:style-name="P5">Voor het snel verlichten van de klachten<text:s/></text:p>
        </text:list-item>
      </text:list>
      <text:p text:style-name="P6">Onze score:<text:s/><text:span text:style-name="T7">78.6</text:span><text:span text:style-name="T8">% <text:s/></text:span>referentiewaarde: <text:s/><text:span text:style-name="T9">82.2</text:span><text:span text:style-name="T10">%</text:span></text:p>
      <text:p text:style-name="P11"/>
      <text:p text:style-name="P12">Voorlichting:</text:p>
      <text:p text:style-name="P13">Tabel 2:</text:p>
      <text:p text:style-name="P14">Terugkijkend op de afgelopen 12 maanden gaf de patiënt u als huisarts de waardering:</text:p>
      <text:p text:style-name="P15"/>
      <text:list text:style-name="LFO1" text:continue-numbering="true">
        <text:list-item>
          <text:p text:style-name="P16">Vind dat de informatie over de ziekte goed is</text:p>
        </text:list-item>
      </text:list>
      <text:p text:style-name="P17">Onze score:<text:s/><text:span text:style-name="T18">86.7</text:span><text:span text:style-name="T19">% <text:s/></text:span>referentiewaarde: <text:s/><text:span text:style-name="T20">93</text:span><text:span text:style-name="T21">%</text:span></text:p>
      <text:list text:style-name="LFO1" text:continue-numbering="true">
        <text:list-item>
          <text:p text:style-name="P22">Uitleg krijgt over mogelijke bijwerkingen van medicatie</text:p>
        </text:list-item>
      </text:list>
      <text:p text:style-name="P23">Onze score:<text:s/><text:span text:style-name="T24">82.8</text:span><text:span text:style-name="T25">% <text:s/></text:span>referentiewaarde: <text:s/><text:span text:style-name="T26">85</text:span><text:span text:style-name="T27">%</text:span></text:p>
      <text:list text:style-name="LFO1" text:continue-numbering="true">
        <text:list-item>
          <text:p text:style-name="P28">Voorlichting over medicatiegebruik krijgt tijdens het consult</text:p>
        </text:list-item>
      </text:list>
      <text:p text:style-name="P29">Onze score:<text:s/><text:span text:style-name="T30">93.3</text:span><text:span text:style-name="T31">% <text:s/></text:span>referentiewaarde: <text:s/><text:span text:style-name="T32">94</text:span><text:span text:style-name="T33">%</text:span></text:p>
      <text:p text:style-name="P34"/>
      <text:p text:style-name="P35">Wachttijd:</text:p>
      <text:p text:style-name="P36">Tabel 3:</text:p>
      <text:p text:style-name="P37"/>
      <text:p text:style-name="P38">Er komen hier geen verbeterpunten naar voren.</text:p>
      <text:p text:style-name="P39"/>
      <text:p text:style-name="P40"/>
      <text:p text:style-name="P41"/>
      <text:p text:style-name="P42">Spreekuurorganisatie:</text:p>
      <text:p text:style-name="P43">Tabel 4:</text:p>
      <text:p text:style-name="P44">Spreekuurorganisatie percentage patiënten dat:</text:p>
      <text:p text:style-name="P45"/>
      <text:list text:style-name="LFO1" text:continue-numbering="true">
        <text:list-item>
          <text:p text:style-name="P46">De huisarts tijdens het consult gestoord wordt door de telefoon</text:p>
        </text:list-item>
      </text:list>
      <text:p text:style-name="P47">Onze score:<text:s/><text:span text:style-name="T48">14.3</text:span><text:span text:style-name="T49">% <text:s/></text:span>referentiewaarde: <text:s/><text:span text:style-name="T50">12</text:span><text:span text:style-name="T51">%</text:span></text:p>
      <text:p text:style-name="P52"/>
      <text:p text:style-name="P53">Samenwerking met de tweede lijn:</text:p>
      <text:p text:style-name="P54">Tabel 5:</text:p>
      <text:p text:style-name="P55"/>
      <text:p text:style-name="P56">Er komen hier geen verbeterpunten naar voren.</text:p>
      <text:p text:style-name="P57"/>
      <text:p text:style-name="P58">Verslaglegging:</text:p>
      <text:p text:style-name="P59">Tabel 6:</text:p>
      <text:p text:style-name="P60"/>
      <text:p text:style-name="P61">Er komen hier geen verbeterpunten naar voren.</text:p>
      <text:p text:style-name="P62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1</meta:initial-creator>
    <dc:creator>Arts1</dc:creator>
    <meta:creation-date>2021-11-24T09:40:00Z</meta:creation-date>
    <dc:date>2021-11-24T10:02:00Z</dc:date>
    <meta:template xlink:href="Normal.dotm" xlink:type="simple"/>
    <meta:editing-cycles>1</meta:editing-cycles>
    <meta:editing-duration>PT1320S</meta:editing-duration>
    <meta:document-statistic meta:page-count="1" meta:paragraph-count="2" meta:word-count="160" meta:character-count="1041" meta:row-count="7" meta:non-whitespace-character-count="883"/>
  </office:meta>
</office:document-meta>
</file>